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</style:style>
    <style:style style:name="P3" style:family="paragraph" style:parent-style-name="List_20_Paragraph" style:list-style-name="WWNum3">
      <style:paragraph-properties fo:margin-top="0cm" fo:margin-bottom="0cm" fo:line-height="115%" fo:text-align="justify" style:justify-single-word="false"/>
    </style:style>
    <style:style style:name="P4" style:family="paragraph" style:parent-style-name="List_20_Paragraph" style:list-style-name="WWNum11">
      <style:paragraph-properties fo:margin-top="0cm" fo:margin-bottom="0cm" fo:line-height="115%" fo:text-align="justify" style:justify-single-word="false"/>
    </style:style>
    <style:style style:name="P5" style:family="paragraph" style:parent-style-name="List_20_Paragraph" style:list-style-name="WWNum12">
      <style:paragraph-properties fo:margin-top="0cm" fo:margin-bottom="0cm" fo:line-height="115%"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CEDURA POSTĘPOWANIA W PRZYPADKU SAMODZIELNEGO ODDALENIA SIĘ DZIECKA Z PRZEDSZKOLA</text:span></text:p>
      <text:p text:style-name="P1"/>
      <text:p text:style-name="P1"><text:span text:style-name="T1">Procedura została opracowana na podstawie zapisów:</text:span></text:p>
      <text:list xml:id="list3877720740273930559" text:style-name="WWNum3">
        <text:list-item>
          <text:p text:style-name="P3">ustawy z dnia 14 grudnia 2016 r. – Prawo oświatowe (tj. Dz.U. z 2023 r. poz. 900 ze zm.),</text:p>
        </text:list-item>
        <text:list-item>
          <text:p text:style-name="P3">ustawy z dnia 26 stycznia 1982 r. – Karta Nauczyciela (tj. Dz.U. z 2023 r. poz. 984 ze zm.),</text:p>
        </text:list-item>
        <text:list-item>
          <text:p text:style-name="P3">rozporządzenia Ministra Edukacji Narodowej i Sportu z dnia 31 grudnia 2002 r. w sprawie bezpieczeństwa i higieny w publicznych i niepublicznych szkołach i placówkach (tj. Dz.U. z 2020 r. poz. 1604 ze zm.).</text:p>
        </text:list-item>
      </text:list>
      <text:p text:style-name="P1"/>
      <text:p text:style-name="P1"><text:span text:style-name="T1">Cel procedury:</text:span></text:p>
      <text:p text:style-name="P1">Niniejsza procedura określa szczegółowe obowiązki i zadania nauczycieli i personelu przedszkola w sytuacji samodzielnego oddalenia się dziecka z przedszkola.</text:p>
      <text:p text:style-name="P1"/>
      <text:p text:style-name="P1"><text:span text:style-name="T1">Zakres procedury:</text:span> postępowanie pracowników przedszkola w wypadku samodzielnego oddalenia się dziecka z przedszkola.</text:p>
      <text:p text:style-name="P1"/>
      <text:p text:style-name="P1"><text:span text:style-name="T1">Uczestnicy postępowania – zakres odpowiedzialności</text:span></text:p>
      <text:p text:style-name="P1"/>
      <text:p text:style-name="P1"><text:span text:style-name="T1">Nauczyciele:</text:span> biorą pełną odpowiedzialność za dziecko od momentu jego wejścia do sali przedszkolnej do momentu odebrania dziecka przez rodziców.</text:p>
      <text:p text:style-name="P1"/>
      <text:p text:style-name="P1"><text:span text:style-name="T1">Personel przedszkola:</text:span> ponosi współodpowiedzialność za bezpieczeństwo dziecka od momentu jego wejścia do sali do momentu odebrania dziecka przez rodziców.</text:p>
      <text:p text:style-name="P1"/>
      <text:p text:style-name="P1"><text:span text:style-name="T1">OPIS PROCEDURY</text:span></text:p>
      <text:p text:style-name="P1"/>
      <text:list xml:id="list8677192645848917964" text:style-name="WWNum11">
        <text:list-item>
          <text:p text:style-name="P4">Nauczyciele oraz inni pracownicy przedszkola zobowiązani są rzetelnie realizować powierzone im zadania związane z bezpieczeństwem dzieci, w tym zadania związane ze sprawowaniem opieki i nadzoru nad nimi.</text:p>
        </text:list-item>
        <text:list-item>
          <text:p text:style-name="P4">Nauczyciel pełniący funkcję kierownika wycieczki oraz prowadzący zajęcia, w czasie których do sprawowania opieki nad wychowankami zaangażowane są inne osoby niż wymienione powyżej, zobowiązany jest zapoznać te osoby z postanowieniami niniejszej procedury.</text:p>
        </text:list-item>
        <text:list-item>
          <text:p text:style-name="P4">Nauczyciele oraz inni pracownicy przedszkola zobowiązani są nie dopuścić do sytuacji, w której dziecko samowolnie opuści miejsce prowadzenia zajęć.</text:p>
        </text:list-item>
        <text:list-item>
          <text:p text:style-name="P4">W sytuacji, gdy nauczyciel lub inna osoba sprawująca opiekę lub nadzór zauważy brak dziecka w miejscu prowadzenia zajęć lub miejscu, gdzie podopieczny powinien przebywać, należy:</text:p>
        </text:list-item>
      </text:list>
      <text:list xml:id="list8486839002818555872" text:style-name="WWNum12">
        <text:list-item>
          <text:p text:style-name="P5">ustalić w miarę precyzyjnie, kiedy i gdzie dziecko było widziane po raz ostatni, oraz rozpytać inne dzieci z grupy, czy nie mają wiedzy, dokąd dziecko mogło się oddalić,</text:p>
        </text:list-item>
        <text:list-item>
          <text:p text:style-name="P5">zapewnić tymczasowy nadzór nad oddziałem przez inną osobę (nauczyciela), a samemu dokonać sprawdzenia najbliższych pomieszczeń (terenu) przyległych do miejsca prowadzenia zajęć,</text:p>
        </text:list-item>
        <text:list-item>
          <text:p text:style-name="P5">rozpytać pozostałych pracowników, czy nie zauważyli zaginionego dziecka przemieszczającego się w budynku w czasie, kiedy mogło dojść do samowolnego opuszczenia miejsca prowadzenia zajęć (miejsca pobytu),</text:p>
        </text:list-item>
        <text:list-item>
          <text:p text:style-name="P5"><text:soft-page-break/>w przypadku podejrzenia, że dziecko mogło opuścić budynek przedszkola, sprawdzić, czy zabrało z sobą rzeczy osobiste, ubranie wierzchnie oraz obuwie pozostawione uprzednio w szatni.</text:p>
        </text:list-item>
      </text:list>
      <text:list xml:id="list31490298" text:continue-list="list8677192645848917964" text:style-name="WWNum11">
        <text:list-item>
          <text:p text:style-name="P4">W przypadku nieustalenia miejsca pobytu dziecka w wyniku podjęcia czynności wskazanych powyżej należy powiadomić dyrektora albo inną wyznaczoną przez niego osobę o podejrzeniu samowolnego oddalenia się (ucieczki) dziecka z miejsca prowadzenia zajęć.</text:p>
        </text:list-item>
        <text:list-item>
          <text:p text:style-name="P4">Jeżeli czas, jaki upłynął od momentu samowolnego opuszczenia przez dziecko miejsca prowadzenia zajęć, realnie pozwala na dotarcie do miejsca jego zamieszkania lub miejsca zamieszkania jego bliskich, należy skontaktować się z rodzicami dziecka lub innymi bliskimi celem sprawdzenia, czy dziecko nie znajduje się pod opieką tych osób.</text:p>
        </text:list-item>
        <text:list-item>
          <text:p text:style-name="P4">Dyrektor lub inna wyznaczona przez niego osoba deleguje osoby, które podejmują czynności poszukiwawcze poza budynkiem przedszkola. Poszczególnym osobom przydziela się obszar podlegający sprawdzeniu z uwzględnieniem miejsc, do których wychowanek mógł się udać, oraz tras, którymi może się przemieszczać. Każda z osób poszukujących powinna mieć możliwość komunikowania się z osobą koordynującą działania. Dyrektor lub inna wyznaczona przez niego osoba koordynuje działania poszukiwawcze.</text:p>
        </text:list-item>
        <text:list-item>
          <text:p text:style-name="P4">Jeżeli podjęte działania opisane w niniejszej procedurze nie przyniosą rezultatu w ciągu kilkudziesięciu minut od prawdopodobnego czasu zaginięcia dziecka, o incydencie zawiadamia się policję. Decyzję o powiadomieniu policji podejmuje dyrektor lub inna wyznaczona przez niego osoba.</text:p>
        </text:list-item>
      </text:list>
      <text:p text:style-name="P1"/>
      <text:p text:style-name="P1">W trakcie prowadzenia akcji poszukiwawczej należy pamiętać o zapewnieniu bezpieczeństwa i opieki pozostałym wychowankom oraz o zachowaniu spokoju, tak by nie wywoływać paniki i niepotrzebnego stresu wśród dzieci.</text:p>
      <text:p text:style-name="P1"/>
      <text:p text:style-name="P1">Każdy przypadek samowolnego oddalenia się wychowanka z miejsca prowadzenia zajęć po zakończeniu akcji poszukiwawczej podlega analizie przez dyrektora pod kątem funkcjonowania procedur bezpieczeństwa i realizacji zadań związanych z zapewnieniem bezpieczeństwa przez nauczycieli i innych pracowników przedszkola. Wnioski z analizy przedstawia się na radzie pedagogicznej. Na ich podstawie dyrektor decyduje o wyciągnięciu konsekwencji służbowych wobec pracowników winnych zaniedbań.</text:p>
      <text:p text:style-name="P1"/>
      <text:p text:style-name="P1">Zgodnie z art. 75 ustawy – Karta Nauczyciela nauczyciel podlega odpowiedzialności dyscyplinarnej za uchybienie godności zawodu nauczyciela lub naruszenie obowiązków nauczyciela, o których mowa w art. 6 tejże ustawy.</text:p>
      <text:p text:style-name="P1"/>
      <text:p text:style-name="P1">O podejrzeniu popełnienia przez nauczyciela czynu naruszającego prawa i dobro dziecka dyrektor przedszkola, a w przypadku podejrzenia popełnienia takiego czynu przez dyrektora – organ prowadzący przedszkole, zawiadamia rzecznika dyscyplinarnego, o którym mowa w art. 83 ustawy – Karta Nauczyciela, nie później niż w terminie 14 dni od dnia powzięcia wiadomości o podejrzeniu popełnienia takiego czynu, chyba że okoliczności bezspornie wskazują, że nie doszło do popełnienia takiego czy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9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Oficyna LEX_Redakcja</dc:creator>
    <meta:editing-cycles>9</meta:editing-cycles>
    <meta:creation-date>2023-10-30T11:24:00</meta:creation-date>
    <dc:date>2023-10-31T12:24:00</dc:date>
    <meta:editing-duration>PT1M8S</meta:editing-duration>
    <meta:generator>OpenOffice/4.1.11$Win32 OpenOffice.org_project/4111m1$Build-9808</meta:generator>
    <meta:printed-by>Kasia </meta:printed-by>
    <meta:print-date>2023-11-29T11:24:32.79</meta:print-date>
    <meta:document-statistic meta:table-count="0" meta:image-count="0" meta:object-count="0" meta:page-count="2" meta:paragraph-count="28" meta:word-count="738" meta:character-count="5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