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justify" style:justify-single-word="false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  <style:text-properties style:font-name-complex="Calibri1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fo:font-weight="bold" style:font-weight-asian="bold" style:font-name-complex="Calibri1" style:font-weight-complex="bold"/>
    </style:style>
    <style:style style:name="P4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</style:style>
    <style:style style:name="P5" style:family="paragraph" style:parent-style-name="List_20_Paragraph" style:list-style-name="WWNum29">
      <style:paragraph-properties fo:margin-top="0cm" fo:margin-bottom="0cm" fo:line-height="115%" fo:text-align="justify" style:justify-single-word="false"/>
    </style:style>
    <style:style style:name="P6" style:family="paragraph" style:parent-style-name="List_20_Paragraph" style:list-style-name="WWNum23">
      <style:paragraph-properties fo:margin-top="0cm" fo:margin-bottom="0cm" fo:line-height="115%" fo:text-align="justify" style:justify-single-word="false"/>
    </style:style>
    <style:style style:name="P7" style:family="paragraph" style:parent-style-name="List_20_Paragraph" style:list-style-name="WWNum25">
      <style:paragraph-properties fo:margin-top="0cm" fo:margin-bottom="0cm" fo:line-height="115%" fo:text-align="justify" style:justify-single-word="false"/>
    </style:style>
    <style:style style:name="P8" style:family="paragraph" style:parent-style-name="List_20_Paragraph" style:list-style-name="WWNum4">
      <style:paragraph-properties fo:margin-top="0cm" fo:margin-bottom="0cm" fo:line-height="115%" fo:text-align="justify" style:justify-single-word="false"/>
    </style:style>
    <style:style style:name="P9" style:family="paragraph" style:parent-style-name="List_20_Paragraph" style:list-style-name="WWNum6">
      <style:paragraph-properties fo:margin-top="0cm" fo:margin-bottom="0cm" fo:line-height="115%" fo:text-align="justify" style:justify-single-word="false"/>
    </style:style>
    <style:style style:name="P10" style:family="paragraph" style:parent-style-name="List_20_Paragraph" style:list-style-name="WWNum8">
      <style:paragraph-properties fo:margin-top="0cm" fo:margin-bottom="0cm" fo:line-height="115%" fo:text-align="justify" style:justify-single-word="false"/>
    </style:style>
    <style:style style:name="P11" style:family="paragraph" style:parent-style-name="List_20_Paragraph" style:list-style-name="WWNum11">
      <style:paragraph-properties fo:margin-top="0cm" fo:margin-bottom="0cm" fo:line-height="115%" fo:text-align="justify" style:justify-single-word="false"/>
    </style:style>
    <style:style style:name="P12" style:family="paragraph" style:parent-style-name="List_20_Paragraph" style:list-style-name="WWNum13">
      <style:paragraph-properties fo:margin-top="0cm" fo:margin-bottom="0cm" fo:line-height="115%" fo:text-align="justify" style:justify-single-word="false"/>
    </style:style>
    <style:style style:name="P13" style:family="paragraph" style:parent-style-name="List_20_Paragraph" style:list-style-name="WWNum26">
      <style:paragraph-properties fo:margin-top="0cm" fo:margin-bottom="0cm" fo:line-height="115%" fo:text-align="justify" style:justify-single-word="false"/>
    </style:style>
    <style:style style:name="P14" style:family="paragraph" style:parent-style-name="List_20_Paragraph" style:list-style-name="WWNum27">
      <style:paragraph-properties fo:margin-top="0cm" fo:margin-bottom="0cm" fo:line-height="115%" fo:text-align="justify" style:justify-single-word="false"/>
    </style:style>
    <style:style style:name="P15" style:family="paragraph" style:parent-style-name="List_20_Paragraph" style:list-style-name="WWNum15">
      <style:paragraph-properties fo:margin-top="0cm" fo:margin-bottom="0cm" fo:line-height="115%" fo:text-align="justify" style:justify-single-word="false"/>
    </style:style>
    <style:style style:name="P16" style:family="paragraph" style:parent-style-name="List_20_Paragraph" style:list-style-name="WWNum19">
      <style:paragraph-properties fo:margin-top="0cm" fo:margin-bottom="0cm" fo:line-height="115%" fo:text-align="justify" style:justify-single-word="false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ROCEDURA POSTĘPOWANIA W PRZYPADKU WYSTĄPIENIA KATASTROFALNYCH ZJAWISK ATMOSFERYCZNYCH</text:span></text:p>
      <text:p text:style-name="P2"/>
      <text:p text:style-name="P1"><text:span text:style-name="T2">Procedura została opracowana na podstawie zapisów:</text:span></text:p>
      <text:list xml:id="list1796180192160040827" text:style-name="WWNum29">
        <text:list-item>
          <text:p text:style-name="P5"><text:span text:style-name="T1">ustawy z dnia 14 grudnia 2016 r. – Prawo oświatowe (tj. Dz.U. z 2023 r. poz. 900 ze zm.),</text:span></text:p>
        </text:list-item>
        <text:list-item>
          <text:p text:style-name="P5"><text:span text:style-name="T1">rozporządzenia Ministra Edukacji Narodowej i Sportu z dnia 31 grudnia 2002 roku w sprawie bezpieczeństwa i higieny w publicznych i niepublicznych szkołach i placówkach (tj. Dz.U. z 2020 r. poz. 1604 ze zm.).</text:span></text:p>
        </text:list-item>
      </text:list>
      <text:p text:style-name="P2"/>
      <text:p text:style-name="P1"><text:span text:style-name="T2">Cel procedury:</text:span></text:p>
      <text:p text:style-name="P1"><text:span text:style-name="T1">Niniejsza procedura określa sposób postępowania personelu przedszkola w przypadku wystąpienia katastrofalnych zjawisk atmosferycznych.</text:span></text:p>
      <text:p text:style-name="P2"/>
      <text:p text:style-name="P1"><text:span text:style-name="T2">Zakres procedury:</text:span><text:span text:style-name="T1"> sprawowanie nadzoru nad dziećmi podczas ich pobytu w przedszkolu w sytuacji wystąpienia katastrofalnych zjawisk atmosferycznych.</text:span></text:p>
      <text:p text:style-name="P2"/>
      <text:p text:style-name="P1"><text:span text:style-name="T2">Uczestnicy postępowania – zakres odpowiedzialności</text:span></text:p>
      <text:p text:style-name="P3"/>
      <text:p text:style-name="P1"><text:span text:style-name="T2">Pracownicy przedszkola:</text:span></text:p>
      <text:list xml:id="list9048863246975793487" text:style-name="WWNum23">
        <text:list-item>
          <text:p text:style-name="P6"><text:span text:style-name="T1">powinni być świadomi możliwości ograniczenia działalności dydaktycznej oraz utrudnienia dojazdu pracowników i rodziców dzieci do przedszkola,</text:span></text:p>
        </text:list-item>
        <text:list-item>
          <text:p text:style-name="P6"><text:span text:style-name="T1">powinni śledzić komunikaty środków masowego przekazu o stanie klęski żywiołowej dla regionu oraz dokonać oceny stanu zagrożenia w zakresie wpływu czynników zewnętrznych na stan techniczny przedszkola.</text:span></text:p>
        </text:list-item>
      </text:list>
      <text:p text:style-name="P2"/>
      <text:p text:style-name="P1"><text:span text:style-name="T2">Dyrektor:</text:span><text:span text:style-name="T1"> określa zakres odpowiedzialności i obowiązków pracowników przedszkola w przypadku wystąpienia katastrofalnych zjawisk atmosferycznych.</text:span></text:p>
      <text:p text:style-name="P2"/>
      <text:p text:style-name="P1"><text:span text:style-name="T2">Sposób prezentacji procedury:</text:span></text:p>
      <text:list xml:id="list8990612602622718679" text:style-name="WWNum25">
        <text:list-item>
          <text:p text:style-name="P7"><text:span text:style-name="T1">Umieszczenie treści dokumentu na stronie internetowej przedszkola.</text:span></text:p>
        </text:list-item>
        <text:list-item>
          <text:p text:style-name="P7"><text:span text:style-name="T1">Zapoznanie rodziców z obowiązującą w placówce procedurą na zebraniach organizacyjnych we wrześniu każdego roku szkolnego.</text:span></text:p>
        </text:list-item>
        <text:list-item>
          <text:p text:style-name="P7"><text:span text:style-name="T1">Udostępnienie dokumentu na tablicy ogłoszeń w przedszkolu.</text:span></text:p>
        </text:list-item>
        <text:list-item>
          <text:p text:style-name="P7"><text:span text:style-name="T1">Zapoznanie wszystkich pracowników przedszkola z treścią procedury.</text:span></text:p>
        </text:list-item>
        <text:list-item>
          <text:p text:style-name="P7"><text:span text:style-name="T1">Wszelkich zmian w opracowanej procedurze może dokonać dyrektor przedszkola z własnej inicjatywy lub na wniosek rady pedagogicznej. Wnioskodawcą zmian może być również rada rodziców. Proponowane zmiany nie mogą być sprzeczne z prawem.</text:span></text:p>
        </text:list-item>
        <text:list-item>
          <text:p text:style-name="P7"><text:span text:style-name="T1">Zasady wchodzą w życie z dniem 22,12,2020</text:span></text:p>
        </text:list-item>
        <text:list-item>
          <text:p text:style-name="P7"><text:span text:style-name="T1">Wprowadza się zmiany w treści procedury z dniem 22,12,2020</text:span></text:p>
        </text:list-item>
      </text:list>
      <text:p text:style-name="P2"/>
      <text:p text:style-name="P1"><text:span text:style-name="T2">OPIS PROCEDURY</text:span></text:p>
      <text:p text:style-name="P2"/>
      <text:p text:style-name="P1"><text:span text:style-name="T1">Katastrofalne zjawiska atmosferyczne są szczególnie groźne dla komunikacji i wszelkiego rodzaju zaopatrzenia, np. żywnościowego, energetycznego, gazowniczego, w wodę itp.</text:span></text:p>
      <text:p text:style-name="P2"/>
      <text:p text:style-name="P1"><text:soft-page-break/><text:span text:style-name="T1">W przedszkolach mogą powodować częściowe lub całkowite zaniechanie działalności oraz wystąpienie licznych nieobecności pracowników.</text:span></text:p>
      <text:p text:style-name="P2"/>
      <text:p text:style-name="P1"><text:span text:style-name="T2">Postępowanie w warunkach intensywnych opadów śniegu i mrozów</text:span></text:p>
      <text:p text:style-name="P2"/>
      <text:p text:style-name="P1"><text:span text:style-name="T1">Intensywne opady śniegu występujące podczas niskich temperatur w dodatku przy silnym wietrze są szczególnie uciążliwe, a dla wielu ludzi mogą być również niebezpieczne. Duże opady śniegu, niespodziewane ataki mrozu, huragany i burze śnieżne mogą sparaliżować życie w dużej części kraju. Miejscowości mogą zostać pozbawione dopływu energii elektrycznej, a zatem ocieplania mieszkań i miejsc pracy.</text:span></text:p>
      <text:p text:style-name="P2"/>
      <text:p text:style-name="P1"><text:span text:style-name="T1">Do szczególnych zadań dyrektora przedszkola w warunkach intensywnych opadów śniegu i niskich temperatur należy:</text:span></text:p>
      <text:list xml:id="list2673971193532642467" text:style-name="WWNum4">
        <text:list-item>
          <text:p text:style-name="P8"><text:span text:style-name="T1">wykonywanie zadań podawanych w komunikatach pogodowych lokalnych stacji radiowych i telewizyjnych (o zamiarze wykonania każdego przekazanego komunikatu należy powiadomić przełożonego),</text:span></text:p>
        </text:list-item>
        <text:list-item>
          <text:p text:style-name="P8"><text:span text:style-name="T1">wykonywanie poleceń przełożonych, przekazywanych w doraźnie wydawanych zarządzeniach,</text:span></text:p>
        </text:list-item>
        <text:list-item>
          <text:p text:style-name="P8"><text:span text:style-name="T1">zarządzenie w obiektach przedszkola (salach dydaktycznych, pomieszczeniach administracyjnych) uszczelnienia ścian, poddaszy, okien i drzwi,</text:span></text:p>
        </text:list-item>
        <text:list-item>
          <text:p text:style-name="P8"><text:span text:style-name="T1">przekazywanie informacji pracownikom i w prosty sposób dzieciom o zasadach zachowania się w zaistniałych warunkach, m.in. należy nosić ubranie luźne, składające się z kilku warstw, zewnętrzna odzież powinna być łatwa do zdjęcia i wodoodporna,</text:span></text:p>
        </text:list-item>
        <text:list-item>
          <text:p text:style-name="P8"><text:span text:style-name="T1">zalecanie unikania zbędnego lub nadmiernego wysiłku, ponieważ zimne otoczenie powoduje dodatkowe obciążenie serca, a przemęczenie w warunkach niskich temperatur może być następstwem zawału serca,</text:span></text:p>
        </text:list-item>
        <text:list-item>
          <text:p text:style-name="P8"><text:span text:style-name="T1">zalecanie korzystania z publicznych środków komunikacji,</text:span></text:p>
        </text:list-item>
        <text:list-item>
          <text:p text:style-name="P8"><text:span text:style-name="T1">obserwowanie, czy u pracowników i dzieci nie występują zauważalne objawy odmrożeń (utrata czucia, jasny lub blady kolor małżowin usznych, nosa, palców rąk i nóg), a w przypadku wystąpienia wymienionych objawów wezwanie lekarza, zapewnienie wentylacji pomieszczeń, niepodawanie żadnych leków bez konsultacji z lekarzem, niepodawanie pracownikom kawy (ze względu na zawartość kofeiny),</text:span></text:p>
        </text:list-item>
        <text:list-item>
          <text:p text:style-name="P8"><text:span text:style-name="T1">informowanie o wszystkich zdarzeniach mających istotne znaczenie dla bezpieczeństwa ludzi i ochrony mienia:</text:span></text:p>
        </text:list-item>
      </text:list>
      <text:list xml:id="list7454130703390005257" text:style-name="WWNum6">
        <text:list-item>
          <text:p text:style-name="P9"><text:span text:style-name="T1">bezpośredniego przełożonego,</text:span></text:p>
        </text:list-item>
        <text:list-item>
          <text:p text:style-name="P9"><text:span text:style-name="T1">służby dyżurne:</text:span></text:p>
        </text:list-item>
      </text:list>
      <text:list xml:id="list1465860794468546213" text:style-name="WWNum8">
        <text:list-item>
          <text:p text:style-name="P10"><text:span text:style-name="T1">pogotowia ratunkowego (tel. 999 lub 112),</text:span></text:p>
        </text:list-item>
        <text:list-item>
          <text:p text:style-name="P10"><text:span text:style-name="T1">straży pożarnej (tel. 998 lub 112),</text:span></text:p>
        </text:list-item>
        <text:list-item>
          <text:p text:style-name="P10"><text:span text:style-name="T1">policji (tel. 997 lub 112),</text:span></text:p>
        </text:list-item>
        <text:list-item>
          <text:p text:style-name="P10"><text:span text:style-name="T1">pogotowia energetycznego (tel. 994),</text:span></text:p>
        </text:list-item>
        <text:list-item>
          <text:p text:style-name="P10"><text:span text:style-name="T1">pogotowia cieplnego (tel. 993),</text:span></text:p>
        </text:list-item>
        <text:list-item>
          <text:p text:style-name="P10"><text:span text:style-name="T1">pogotowia gazowego (tel. 992).</text:span></text:p>
        </text:list-item>
      </text:list>
      <text:p text:style-name="P2"/>
      <text:p text:style-name="P1"><text:span text:style-name="T1">W warunkach intensywnych opadów śniegu i mrozu należy pamiętać, że:</text:span></text:p>
      <text:list xml:id="list1820295990712591581" text:style-name="WWNum11">
        <text:list-item>
          <text:list>
            <text:list-item>
              <text:p text:style-name="P11"><text:soft-page-break/><text:span text:style-name="T1">odmrożenie jest następstwem oddziaływania zimna, najczęściej na odkryte części ciała, w wyniku którego dochodzi do znacznego wychłodzenia całego organizmu, zaczerwienienia części ciała, utraty czucia lub bladości palców rąk i nóg, nosa, małżowin usznych,</text:span></text:p>
            </text:list-item>
            <text:list-item>
              <text:p text:style-name="P11"><text:span text:style-name="T1">wychłodzenie jest następstwem spadku temperatury ciała poniżej 35 st. C, w wyniku czego powstaje zaburzenie świadomości, śpiączka, powolna mowa lub zburzenie mowy, poczucie wyczerpania i senność,</text:span></text:p>
            </text:list-item>
            <text:list-item>
              <text:p text:style-name="P11"><text:span text:style-name="T1">w temperaturze poniżej minus 30 st. C przy silnym wietrze (także przy silnym wietrze i temperaturze poniżej 0 st. C) może dojść do odmrożenia lub wychłodzenia organizmu,</text:span></text:p>
            </text:list-item>
            <text:list-item>
              <text:p text:style-name="P11"><text:span text:style-name="T1">w wypadku odmrożenia lub wychłodzenia należy wezwać pomoc lekarską, a następnie rozpocząć powolne ogrzewanie osoby poszkodowanej od ogrzewania torsu, zdjąć ubranie, ułożyć chorego na suchej pościeli, kocu, pledzie itp., okryć pierzyną, kołdrą lub ciepłym kocem, folią aluminiową, ogrzać własnym ciałem,</text:span></text:p>
            </text:list-item>
            <text:list-item>
              <text:p text:style-name="P11"><text:span text:style-name="T1">przy odmrożeniach kończyn należy ogrzewać je ciepłą wodą o temperaturze ciała człowieka, a przy odmrożeniach nosa, małżowin usznych itp. obkładać je ciepłymi okładami,</text:span></text:p>
            </text:list-item>
            <text:list-item>
              <text:p text:style-name="P11"><text:span text:style-name="T1">osobie z wychłodzeniem lub odmrożeniami nie należy podawać alkoholu, kawy, lekarstw bez decyzji lekarza.</text:span></text:p>
            </text:list-item>
          </text:list>
        </text:list-item>
      </text:list>
      <text:p text:style-name="P2"/>
      <text:p text:style-name="P1"><text:span text:style-name="T2">Postępowanie w warunkach zagrożenia silną wichurą i huraganem</text:span></text:p>
      <text:p text:style-name="P2"/>
      <text:p text:style-name="P1"><text:span text:style-name="T1">Najczęstszą przyczyną silnych wichur i huraganów jest szybkie przemieszczanie się aktywnych niżów.</text:span></text:p>
      <text:p text:style-name="P2"/>
      <text:p text:style-name="P1"><text:span text:style-name="T1">W naszej strefie klimatycznej wichury i huragany występują najczęściej i przyjmują najgroźniejszą formę w okresie wiosennym i letnim. Silny wiatr przyjmujący postać huraganu jest bardzo niebezpieczny w okresie zimowym, szczególnie gdy towarzyszą mu opady śniegu i niska temperatura.</text:span></text:p>
      <text:p text:style-name="P2"/>
      <text:p text:style-name="P1"><text:span text:style-name="T1">Do zadań dyrektora przedszkola należy zapewnienie sprawnej obsługi obiektów, przygotowanie odpowiednich instrukcji o postępowaniu na wypadek wystąpienia silnej wichury lub huraganu.</text:span></text:p>
      <text:p text:style-name="P2"/>
      <text:p text:style-name="P1"><text:span text:style-name="T1">Obowiązkiem wszystkich pracowników jest wykonanie podstawowych zadań zapewniających ochronę życia ludzi i mienia przedszkola. W celu sprawnego przebiegu akcji ratowniczej w warunkach silnej wichury lub huraganu należy posiadać wcześniej przygotowane plany wykonania przedsięwzięć zapewniających ochronę ludzi i mienia przedszkola.</text:span></text:p>
      <text:p text:style-name="P2"/>
      <text:p text:style-name="P1"><text:span text:style-name="T1">W warunkach silnej wichury lub huraganu dyrektor jest zobowiązany przekazać pracownikom zadania do natychmiastowego wykonania, przede wszystkim:</text:span></text:p>
      <text:list xml:id="list326604156941874119" text:style-name="WWNum13">
        <text:list-item>
          <text:p text:style-name="P12"><text:span text:style-name="T1">zamknąć okna, zabezpieczyć rynny i inne części budynków, np. parapety, lampy naścienne itp.,</text:span></text:p>
        </text:list-item>
        <text:list-item>
          <text:p text:style-name="P12"><text:span text:style-name="T1">sprawdzić konstrukcje dachowe w budynkach, a jeżeli zachodzi potrzeba, podjąć decyzję o natychmiastowej naprawie (przytwierdzeniu elementów dachowych do budynku),</text:span></text:p>
        </text:list-item>
        <text:list-item>
          <text:p text:style-name="P12"><text:span text:style-name="T1">zabezpieczyć na terenie przedszkola latarnie i inne urządzenia, które mogą uleć zniszczeniu,</text:span></text:p>
        </text:list-item>
        <text:list-item>
          <text:p text:style-name="P12"><text:span text:style-name="T1">usunąć z parapetów i balkonów przedmioty, które mogą zagrażać przechodniom,</text:span></text:p>
        </text:list-item>
        <text:list-item>
          <text:p text:style-name="P12"><text:span text:style-name="T1">usunąć z obejścia przedmioty i urządzenia, które mogą być porwane przez wiatr lub przeszkadzać w prowadzeniu akcji ratunkowej,</text:span></text:p>
        </text:list-item>
        <text:list-item>
          <text:p text:style-name="P12"><text:span text:style-name="T1">zapewnić odpowiednią ilość oświetlenia zapasowego (świece, baterie do latarek itp.),</text:span></text:p>
        </text:list-item>
        <text:list-item>
          <text:p text:style-name="P12"><text:span text:style-name="T1">zabronić parkowania pojazdów pod drzewami, trakcjami elektrycznymi, planszami reklamowymi, na drogach ewakuacyjnych i pożarowych, w przejściach i innych miejscach, </text:span><text:soft-page-break/><text:span text:style-name="T1">które mogą zagrażać życiu lub uszkodzeniu mienia (drogi ewakuacyjne i pożarowe oraz przejścia mogą być wykorzystane do niesienia pomocy poszkodowanym i prowadzenia ewakuacji),</text:span></text:p>
        </text:list-item>
        <text:list-item>
          <text:p text:style-name="P12"><text:span text:style-name="T1">sprawdzić i uzupełnić wyposażenie apteczek pierwszej pomocy,</text:span></text:p>
        </text:list-item>
        <text:list-item>
          <text:p text:style-name="P12"><text:span text:style-name="T1">wyłączyć główny włącznik dopływu prądu i gazu w celu ograniczenia niebezpieczeństwa powstania pożaru.</text:span></text:p>
        </text:list-item>
      </text:list>
      <text:p text:style-name="P2"/>
      <text:p text:style-name="P1"><text:span text:style-name="T1">W warunkach silnej wichury lub huraganu o wszystkich zdarzeniach mających istotne znaczenie dla bezpieczeństwa ludzi i ochrony mienia należy informować:</text:span></text:p>
      <text:list xml:id="list4059680351390272062" text:style-name="WWNum26">
        <text:list-item>
          <text:p text:style-name="P13"><text:span text:style-name="T1">bezpośredniego przełożonego,</text:span></text:p>
        </text:list-item>
        <text:list-item>
          <text:p text:style-name="P13"><text:span text:style-name="T1">służby dyżurne:</text:span></text:p>
        </text:list-item>
      </text:list>
      <text:list xml:id="list3319332006657634304" text:style-name="WWNum27">
        <text:list-item>
          <text:p text:style-name="P14"><text:span text:style-name="T1">pogotowia ratunkowego (tel. 999 lub 112),</text:span></text:p>
        </text:list-item>
        <text:list-item>
          <text:p text:style-name="P14"><text:span text:style-name="T1">straży pożarnej (tel. 998 lub 112),</text:span></text:p>
        </text:list-item>
        <text:list-item>
          <text:p text:style-name="P14"><text:span text:style-name="T1">policji (tel. 997 lub 112),</text:span></text:p>
        </text:list-item>
        <text:list-item>
          <text:p text:style-name="P14"><text:span text:style-name="T1">pogotowia energetycznego (tel. 994),</text:span></text:p>
        </text:list-item>
        <text:list-item>
          <text:p text:style-name="P14"><text:span text:style-name="T1">pogotowia cieplnego (tel. 993),</text:span></text:p>
        </text:list-item>
        <text:list-item>
          <text:p text:style-name="P14"><text:span text:style-name="T1">pogotowia gazowego (tel. 992).</text:span></text:p>
        </text:list-item>
      </text:list>
      <text:p text:style-name="P2"/>
      <text:p text:style-name="P1"><text:span text:style-name="T1">W warunkach silnej wichury lub huraganu należy pamiętać, aby:</text:span></text:p>
      <text:list xml:id="list5714583344877245195" text:style-name="WWNum15">
        <text:list-item>
          <text:p text:style-name="P15"><text:span text:style-name="T1">unikać zwisających lub leżących przewodów elektrycznych,</text:span></text:p>
        </text:list-item>
        <text:list-item>
          <text:p text:style-name="P15"><text:span text:style-name="T1">ostrożnie wchodzić do zniszczonych budynków,</text:span></text:p>
        </text:list-item>
        <text:list-item>
          <text:p text:style-name="P15"><text:span text:style-name="T1">przed wejściem do zniszczonego budynku, sprawdzić instalację elektryczną, gazową i wodociągową (ściekową),</text:span></text:p>
        </text:list-item>
        <text:list-item>
          <text:p text:style-name="P15"><text:span text:style-name="T1">nie stawać (nie przechodzić) pod balkonami, tablicami reklamowymi, drzewami, trakcjami elektrycznymi i innymi elementami wystającymi ze ścian.</text:span></text:p>
        </text:list-item>
      </text:list>
      <text:p text:style-name="P2"/>
      <text:p text:style-name="P1"><text:span text:style-name="T2">Postępowanie w warunkach innych zagrożeń (gradobicie, upały i susze)</text:span></text:p>
      <text:p text:style-name="P2"/>
      <text:p text:style-name="P1"><text:span text:style-name="T1">W przypadku wystąpienia innych zagrożeń, jak gradobicie, upały i susze, stosować się do ogólnie przyjętych zasad i zaleceń podawanych w komunikatach radiowych i telewizyjnych.</text:span></text:p>
      <text:p text:style-name="P2"/>
      <text:p text:style-name="P1"><text:span text:style-name="T1">Zjawisko gradobicia występuje w okresie wiosenno-letnim na skutek anomalii pogodowych. Gradobiciu najczęściej towarzyszy silny huraganowy wiatr. Jest to zjawisko krótkotrwałe (od kilku do kilkunastu minut). Mając na uwadze bezpieczeństwo, na czas burzy z gradobiciem najlepiej ukryć się.</text:span></text:p>
      <text:p text:style-name="P2"/>
      <text:p text:style-name="P1"><text:span text:style-name="T1">Upały, najczęściej długotrwałe, powodują susze, tym samym występuje między nimi współzależność. Występują one w określonym narastającym czasie, który pozwala na podjęcie szeregu przedsięwzięć zmierzających do minimalizacji ich skutków. Do najważniejszych przedsięwzięć należy zaliczyć:</text:span></text:p>
      <text:list xml:id="list1878385516974255341" text:style-name="WWNum19">
        <text:list-item>
          <text:p text:style-name="P16"><text:span text:style-name="T1">zgromadzenie zapasów żywności i wody,</text:span></text:p>
        </text:list-item>
        <text:list-item>
          <text:p text:style-name="P16"><text:span text:style-name="T1">limitowanie zużycia żywności i wod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4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Kasia </dc:creator>
    <meta:editing-cycles>6</meta:editing-cycles>
    <meta:creation-date>2023-10-31T07:52:00</meta:creation-date>
    <dc:date>2023-11-29T11:23:54.52</dc:date>
    <meta:editing-duration>PT1M42S</meta:editing-duration>
    <meta:generator>OpenOffice/4.1.11$Win32 OpenOffice.org_project/4111m1$Build-9808</meta:generator>
    <meta:printed-by>Kasia </meta:printed-by>
    <meta:print-date>2023-11-29T11:22:50.44</meta:print-date>
    <meta:document-statistic meta:table-count="0" meta:image-count="0" meta:object-count="0" meta:page-count="4" meta:paragraph-count="84" meta:word-count="1284" meta:character-count="9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