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I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I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I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I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I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I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I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I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I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I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I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I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I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I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center"/>
      <style:text-properties style:font-name="Calibri" fo:font-variant="small-caps" fo:color="#000000" fo:font-size="11pt" style:font-size-asian="11pt" style:font-size-complex="11pt"/>
    </style:style>
    <style:style style:name="P2" style:parent-style-name="Textbody" style:family="paragraph">
      <style:paragraph-properties fo:margin-bottom="0.1388in"/>
      <style:text-properties style:font-name="Calibri" fo:color="#000000" fo:font-size="11pt" style:font-size-asian="11pt" style:font-size-complex="11pt"/>
    </style:style>
    <style:style style:name="P3" style:parent-style-name="Textbody" style:family="paragraph">
      <style:paragraph-properties fo:text-align="justify" fo:margin-bottom="0.1388in" style:line-height-at-least="0.2083in"/>
      <style:text-properties style:font-name="Calibri" fo:font-weight="bold" style:font-weight-asian="bold" fo:color="#000000" fo:font-size="11pt" style:font-size-asian="11pt" style:font-size-complex="11pt"/>
    </style:style>
    <style:style style:name="P4" style:parent-style-name="Textbody" style:family="paragraph">
      <style:paragraph-properties fo:text-align="justify" fo:margin-bottom="0.1388in" style:line-height-at-least="0.2083in"/>
      <style:text-properties style:font-name="Calibri" fo:color="#000000" fo:font-size="11pt" style:font-size-asian="11pt" style:font-size-complex="11pt"/>
    </style:style>
    <style:style style:name="P5" style:parent-style-name="Textbody" style:family="paragraph">
      <style:paragraph-properties fo:text-align="justify" fo:margin-bottom="0.1388in" style:line-height-at-least="0.2083in"/>
      <style:text-properties style:font-name="Calibri" fo:color="#000000" fo:font-size="11pt" style:font-size-asian="11pt" style:font-size-complex="11pt"/>
    </style:style>
    <style:style style:name="P6" style:parent-style-name="Textbody" style:family="paragraph">
      <style:paragraph-properties fo:text-align="justify" fo:margin-bottom="0.1388in" style:line-height-at-least="0.2083in" fo:margin-left="0.5in">
        <style:tab-stops/>
      </style:paragraph-properties>
    </style:style>
    <style:style style:name="T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8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9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10" style:parent-style-name="Textbody" style:family="paragraph">
      <style:paragraph-properties fo:text-align="justify" fo:margin-bottom="0.1388in" style:line-height-at-least="0.2083in" fo:margin-left="0.5in">
        <style:tab-stops/>
      </style:paragraph-properties>
    </style:style>
    <style:style style:name="T1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2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13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14" style:parent-style-name="Textbody" style:family="paragraph">
      <style:paragraph-properties fo:text-align="justify" fo:margin-bottom="0.1388in" style:line-height-at-least="0.2083in"/>
    </style:style>
    <style:style style:name="T1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6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17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18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19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20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21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22" style:parent-style-name="Textbody" style:family="paragraph">
      <style:paragraph-properties fo:text-align="justify" fo:margin-bottom="0.1388in" style:line-height-at-least="0.2083in"/>
    </style:style>
    <style:style style:name="T2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5" style:parent-style-name="Textbody" style:family="paragraph">
      <style:paragraph-properties fo:text-align="justify" fo:margin-bottom="0.1388in" style:line-height-at-least="0.2083in"/>
      <style:text-properties style:font-name="Calibri" fo:font-weight="bold" style:font-weight-asian="bold" fo:color="#000000" fo:font-size="11pt" style:font-size-asian="11pt" style:font-size-complex="11pt"/>
    </style:style>
    <style:style style:name="P26" style:parent-style-name="Textbody" style:family="paragraph">
      <style:paragraph-properties fo:text-align="justify" fo:margin-bottom="0.1388in" style:line-height-at-least="0.2083in"/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text-align="justify" fo:margin-bottom="0.1388in" style:line-height-at-least="0.2083in"/>
    </style:style>
    <style:style style:name="T2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9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justify" fo:margin-bottom="0.1388in" style:line-height-at-least="0.2083in"/>
    </style:style>
    <style:style style:name="T3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3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35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36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37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38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39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text-align="justify" fo:margin-bottom="0.1388in" style:line-height-at-least="0.2083in" fo:margin-left="0.4923in" fo:text-indent="-0.4923in">
        <style:tab-stops/>
      </style:paragraph-properties>
    </style:style>
    <style:style style:name="T41" style:parent-style-name="Domyślnaczcionkaakapitu" style:family="text">
      <style:text-properties style:font-name="Calibri" fo:color="#000000" fo:letter-spacing="0.0034in" fo:font-size="11pt" style:font-size-asian="11pt" style:font-size-complex="11pt"/>
    </style:style>
    <style:style style:name="P42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text-align="justify" fo:margin-bottom="0.1388in" style:line-height-at-least="0.2083in"/>
      <style:text-properties style:font-name="Calibri" fo:color="#000000" fo:letter-spacing="0.0034in" fo:font-size="11pt" style:font-size-asian="11pt" style:font-size-complex="11pt"/>
    </style:style>
    <style:style style:name="P44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46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47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48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49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50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51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52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53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54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55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56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57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58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59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60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61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62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63" style:parent-style-name="Textbody" style:family="paragraph">
      <style:paragraph-properties fo:text-align="justify" fo:margin-bottom="0.1388in" style:line-height-at-least="0.2083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64" style:parent-style-name="Textbody" style:family="paragraph">
      <style:paragraph-properties fo:text-align="justify" fo:margin-bottom="0.1388in" fo:margin-left="0.5in">
        <style:tab-stops/>
      </style:paragraph-properties>
      <style:text-properties style:font-name="Calibri" fo:color="#000000" fo:font-size="11pt" style:font-size-asian="11pt" style:font-size-complex="11pt"/>
    </style:style>
    <style:style style:name="P65" style:parent-style-name="Standard" style:family="paragraph"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h text:style-name="P1" text:outline-level="3">PROCEDURA POSTĘPOWANIA Z DZIECKIEM PRZEJAWIAJĄCYM AGRESJĘ<text:line-break/>W <text:s/>PRZEDSZKOLU PUBLICZNYM W MYSŁAKOWICACH</text:h>
      <text:p text:style-name="P2"/>
      <text:p text:style-name="P3">Postępowanie z dzieckiem przejawiającym zachowania agresywne</text:p>
      <text:p text:style-name="P4">Działania podejmowane w sytuacjach wystąpienia zachowań agresywnych muszą mieć charakter kompleksowy. Skuteczność podejmowanych interwencji zależy od tego, czy nauczyciele i rodzice konsekwentnie realizują jednolity system oddziaływań wychowawczych wobec dziecka i sposób reagowania na agresję.</text:p>
      <text:p text:style-name="P5">W postępowaniu z dzieckiem agresywnym należy uwzględniać następujące założenia:</text:p>
      <text:list text:style-name="LFO1" text:continue-numbering="true">
        <text:list-item>
          <text:p text:style-name="P6"><text:span text:style-name="T7">reagowanie na każdą sytuację, w której występuje agresja – brak reakcji dziecko <text:s text:c="6"/>odbierze jako przyzwolenie na tego typu zachowania,</text:span></text:p>
        </text:list-item>
        <text:list-item>
          <text:p text:style-name="P8">doraźne sytuacje wymagają szybkiej i zdecydowanej interwencji,</text:p>
        </text:list-item>
        <text:list-item>
          <text:p text:style-name="P9">ważne jest wykazywanie troski o dziecko,</text:p>
        </text:list-item>
        <text:list-item>
          <text:p text:style-name="P10"><text:span text:style-name="T11">nie należy potępiać dziecka, ale wskazywać na zachowania aprobowane społecznie, <text:s text:c="11"/>wyrażać brak zgody na stosowanie agresji i przemocy,</text:span></text:p>
        </text:list-item>
        <text:list-item>
          <text:p text:style-name="P12">każdą sytuację należy wnikliwie rozpatrywać,</text:p>
        </text:list-item>
        <text:list-item>
          <text:p text:style-name="P13">konieczne jest współdziałanie z innymi nauczycielami i udzielanie sobie nawzajem wsparcia.</text:p>
        </text:list-item>
      </text:list>
      <text:p text:style-name="P14"><text:span text:style-name="T15"><text:line-break/>Osoby podejmujące działania interwencyjne (wychowawca, nauczyciele, pracownicy niepedagogiczni) wobec dziecka przejawiającego zachowania agresywne powinny:</text:span></text:p>
      <text:list text:style-name="LFO2" text:continue-numbering="true">
        <text:list-item>
          <text:p text:style-name="P16">reagować stanowczo, mówić prosto i jasno,  podać komunikat, co uczeń ma robić w formie instrukcji: np. „przestań kopać”, „usiądź”, „odejdź”,</text:p>
        </text:list-item>
        <text:list-item>
          <text:p text:style-name="P17">traktować je jak osobę, która może sama wziąć odpowiedzialność za swoje czyny,</text:p>
        </text:list-item>
        <text:list-item>
          <text:p text:style-name="P18">jeśli to konieczne to użyć siły, ale tylko tyle, ile potrzeba np. do rozdzielenia bijącego lub przytrzymania, kiedy dziecko ma napad furii,</text:p>
        </text:list-item>
        <text:list-item>
          <text:p text:style-name="P19">w wyjątkowej sytuacji należy wezwać Policję (specjalistę ds. nieletnich, czy nawet pogotowie ratunkowe),</text:p>
        </text:list-item>
        <text:list-item>
          <text:p text:style-name="P20">szanować dziecko (mówić o zachowaniu, nie o osobie),</text:p>
        </text:list-item>
        <text:list-item>
          <text:p text:style-name="P21">unikać agresji słownej i fizycznej (nie obrażać, nie zawstydzać, nie oceniać dziecka, lecz jego zachowanie), długich monologów i moralizowania, wchodzenia w rolę, by pokazać, co czuje osoba poszkodowana.</text:p>
        </text:list-item>
      </text:list>
      <text:p text:style-name="P22"><text:span text:style-name="T23"><text:line-break/>Jeśli oddziaływanie pedagogiczne (rozmowy wychowawcy z agresywnym dzieckiem, rozmowy wychowawcy  z jego rodzicami), objęcie dziecka pomocą psychologiczno – pedagogiczną w postaci zajęć specjalistycznych  lub innymi formami pomocy (realizacja indywidualnego programu edukacyjno-terapeutycznego  tylko w przypadku posiadania przez dziecko orzeczenia o potrzebie kształcenia specjalnego w związku z zagrożeniem<text:s/></text:span><text:soft-page-break/><text:span text:style-name="T24">niedostosowaniem społecznym lub niedostosowaniem społecznym) nie przynoszą pożądanych zmian w zachowaniu dziecka należy -  porozumieniu z rodzicami – objąć dziecko specjalistyczna opieką poradni psychologiczno – pedagogicznej,  ewentualnie lekarzy specjalistów (neurologa, psychiatry).</text:span></text:p>
      <text:p text:style-name="P25">Procedura postępowania z dzieckiem przejawiającym agresję </text:p>
      <text:p text:style-name="P26">Podstawa prawna:</text:p>
      <text:p text:style-name="P27"><text:span text:style-name="T28">Rozporządzenie Ministra Edukacji Narodowej i Sportu z dnia 31 grudnia 2002 r. w sprawie bezpieczeństwa i higieny w publicznych i niepublicznych szkołach i placówkach (Dz. U. z 2003 r. Nr 6, poz. 69 z późn. zm.). </text:span></text:p>
      <text:list text:style-name="LFO3" text:continue-numbering="true">
        <text:list-item>
          <text:p text:style-name="P29">Cel ogólny procedury:</text:p>
        </text:list-item>
      </text:list>
      <text:p text:style-name="P30"><text:span text:style-name="T31"> Osiągnięcie celów określonych w podstawie programowej kształcenia ogólnego, w szczególności</text:span><text:span text:style-name="T32"><text:line-break/>w zakresie budowania u dzieci systemu wartości, w zakresie kształtowania u dzieci odporności emocjonalnej koniecznej do racjonalnego radzenia sobie w nowych i trudnych sytuacjach oraz w zakresie rozwijania umiejętności społecznych, które są niezbędne w poprawnych relacjach z dziećmi i dorosłymi.</text:span></text:p>
      <text:list text:style-name="LFO4" text:continue-numbering="true">
        <text:list-item>
          <text:p text:style-name="P33">Cele szczegółowe procedury:</text:p>
        </text:list-item>
      </text:list>
      <text:list text:style-name="LFO5" text:continue-numbering="true">
        <text:list-item>
          <text:p text:style-name="P34">Eliminowanie agresji jako zagrożenia dla bezpieczeństwa dzieci.</text:p>
        </text:list-item>
        <text:list-item>
          <text:p text:style-name="P35">Usprawnienie i zwiększenie skuteczności oddziaływań wychowawczych wobec dzieci wykazujących objawy zagrożenia niedostosowaniem społecznym.</text:p>
        </text:list-item>
        <text:list-item>
          <text:p text:style-name="P36">Uświadomienie rodzicom dziecka ich roli w procesie wychowawczym i wypracowanie metod współpracy pomiędzy szkołą a rodzicami w pokonywaniu trudności wychowawczych.</text:p>
        </text:list-item>
        <text:list-item>
          <text:p text:style-name="P37">Zapobieganie zachowaniom niepożądanym dzieci, w szczególności o charakterze powtarzalnym.</text:p>
        </text:list-item>
        <text:list-item>
          <text:p text:style-name="P38">Wskazanie działań zapobiegawczych (profilaktycznych) oraz naprawczych (korekcyjnych)<text:line-break/>w stosunku do zachowań dzieci sprawiających trudności wychowawcze.</text:p>
        </text:list-item>
      </text:list>
      <text:list text:style-name="LFO6" text:continue-numbering="true">
        <text:list-item>
          <text:p text:style-name="P39">Zakres procedury.</text:p>
        </text:list-item>
      </text:list>
      <text:p text:style-name="P40"><text:span text:style-name="T41">Niniejszy dokument reguluje zasady postępowania nauczycieli, wychowawców i pracowników niepedagogicznych wobec dziecka przejawiającego agresywne zachowania w  przedszkolu.</text:span></text:p>
      <text:list text:style-name="LFO7" text:continue-numbering="true">
        <text:list-item>
          <text:p text:style-name="P42">Osoby podlegające procedurze.</text:p>
        </text:list-item>
      </text:list>
      <text:p text:style-name="P43">Do przestrzegania niniejszej procedury zobowiązani są rodzice dziecka oraz nauczyciele i pracownicy przedszkola.</text:p>
      <text:list text:style-name="LFO8" text:continue-numbering="true">
        <text:list-item>
          <text:p text:style-name="P44">Opis procedury</text:p>
        </text:list-item>
      </text:list>
      <text:list text:style-name="LFO9" text:continue-numbering="true">
        <text:list-item>
          <text:p text:style-name="P45">Zasady postępowania doraźnego wobec dzieci przejawiających agresję.</text:p>
        </text:list-item>
      </text:list>
      <text:list text:style-name="LFO10" text:continue-numbering="true">
        <text:list-item>
          <text:p text:style-name="P46">Każdy nauczyciel, wychowawca oraz inny pracownik przedszkola zobowiązany jest do przeciwstawiania się przejawom agresji ze strony dzieci.</text:p>
        </text:list-item>
        <text:list-item>
          <text:p text:style-name="P47">Podejmując interwencję wobec agresywnego dziecka, należy dążyć do zapewnienia bezpieczeństwa wszystkim dzieciom oraz sobie.</text:p>
        </text:list-item>
        <text:list-item>
          <text:p text:style-name="P48">Reakcja wobec przejawów agresji powinna być adekwatna do skali zagrożenia spowodowanego agresją, jak również do okoliczności zdarzenia, wieku i stopnia rozwoju sprawcy.</text:p>
        </text:list-item>
        <text:list-item>
          <text:p text:style-name="P49">Podejmując interwencję wobec agresywnego dziecka, należy powstrzymać się od przejawiania<text:line-break/>w stosunku do niego agresji fizycznej i słownej (nie należy: obrażać dziecka, zawstydzać go ani oceniać; ocenie podlega zachowanie, a nie osoba). Reakcja powinna być stanowcza, a przekaz słowny prosty i jasny.</text:p>
        </text:list-item>
        <text:list-item>
          <text:p text:style-name="P50">Użycie siły fizycznej jako środka przymusu jest ostatecznością w przypadku konieczności powstrzymania dziecka przed zadaniem ciosu innej osobie, w celu rozdzielenia bijących się dzieci czy pozbawienia dziecka niebezpiecznego przedmiotu, jeśli odmawia ono jego dobrowolnego oddania.</text:p>
        </text:list-item>
        <text:list-item>
          <text:p text:style-name="P51">Działaniom skierowanym na usunięcie bezpośredniego zagrożenia powinna towarzyszyć próba wyciszenia dziecka poprzez rozmowę, odwrócenie jego uwagi itp.</text:p>
        </text:list-item>
        <text:list-item>
          <text:p text:style-name="P52">Dzieci, przeciwko którym skierowana była agresja, powinni zostać otoczeni opieką, a w razie doznania przez nich krzywdy powinna im zostać udzielona pomoc.</text:p>
        </text:list-item>
        <text:list-item>
          <text:p text:style-name="P53">Osoba podejmująca interwencję, niebędąca wychowawcą grupy, do której uczęszcza dziecko o przejawiające zachowanie agresywne, informuje o zdarzeniu wychowawcę.</text:p>
        </text:list-item>
        <text:list-item>
          <text:p text:style-name="P54">Wychowawca przeprowadza rozmowę z dzieckiem w celu wyjaśnienia przyczyn niewłaściwego zachowania.</text:p>
        </text:list-item>
        <text:list-item>
          <text:p text:style-name="P55">Fakt agresywnego zachowania dziecka powinien być odnotowany w zeszycie korespondencji<text:line-break/>z rodzicami lub zgłoszony bezpośrednio rodzicowi.</text:p>
        </text:list-item>
      </text:list>
      <text:list text:style-name="LFO11" text:continue-numbering="true">
        <text:list-item>
          <text:p text:style-name="P56">Zasady postępowania systemowego wobec dziecka przejawiającego agresję.</text:p>
        </text:list-item>
      </text:list>
      <text:list text:style-name="LFO12" text:continue-numbering="true">
        <text:list-item>
          <text:p text:style-name="P57">Nauczyciel w ramach działań profilaktycznych omawia z rodzicami wszystkich dzieci wzajemne relacje między przedszkolem a środowiskiem rodzinnym dziecka, obowiązki w zakresie współdziałania w procesie wychowawczym oraz zakres odpowiedzialności.</text:p>
        </text:list-item>
        <text:list-item>
          <text:p text:style-name="P58">Nauczyciel podejmuje działania wychowawcze zmierzające do eliminacji trudności i rozwiązywania problemów dziecka.</text:p>
        </text:list-item>
        <text:list-item>
          <text:p text:style-name="P59">W przypadku powtarzających się przejawów agresji i innych zachowań powodujących trudności wychowawcze nauczyciel przeprowadza z rodzicami dziecka rozmowę, w której omawia problem. Informuje ich o dotychczas podjętych działaniach ukierunkowanych na korekcję niepożądanych zachowań dziecka oraz o zaplanowanych działaniach wychowawczych. Zobowiązuje rodziców do współpracy w realizacji przedstawionych czynności i wskazuje zadania możliwe do podjęcia<text:line-break/>w środowisku rodzinnym dziecka. Działania te nauczyciel dokumentuje notatką służbową.</text:p>
        </text:list-item>
        <text:list-item>
          <text:p text:style-name="P60">Nauczyciele zobowiązani są do wspomagania rodziców w pracy wychowawczej z dzieckiem, m.in. poprzez doradztwo w zakresie dobrych praktyk wychowawczych, wskazanie odpowiedniej literatury, proponowanie odpowiednich zabaw i ćwiczeń do realizacji w środowisku rodzinnym, przekazanie informacji o instytucjach wspomagających rodzinę.</text:p>
        </text:list-item>
        <text:list-item>
          <text:p text:style-name="P61">Wychowawca dziecka sprawiającego trudności wychowawcze podejmuje działania w celu organizacji dla niego oraz ewentualnie także dla jego rodziców form pomocy psychologiczno-pedagogicznej, zgodnie z obowiązującymi w tym zakresie przepisami.</text:p>
        </text:list-item>
        <text:list-item>
          <text:p text:style-name="P62">W razie niemożliwości przezwyciężenia trudności wychowawczych, wynikającej z braku współpracy ze strony rodziców dziecka lub z innych zaniedbań obowiązków rodzicielskich, dyrektor na umotywowany wniosek wychowawcy rozważa poinformowanie o sytuacji sądu rodzinnego.</text:p>
        </text:list-item>
        <text:list-item>
          <text:p text:style-name="P63">W przypadku nieskuteczności podejmowanych przez przedszkole działań i niemożliwości przezwyciężenia w dłuższym okresie trudności wychowawczych, w szczególności jeśli zachowanie dziecka trudnego powoduje stałe zagrożenie dla innych dzieci, brak jest współpracy z rodzicami dyrektor  w ostateczności wypisuje dziecko z przedszkola.</text:p>
        </text:list-item>
      </text:list>
      <text:p text:style-name="P64"> 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NSimSun" style:font-name-complex="Liberation Serif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I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I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I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I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I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I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I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I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I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I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I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I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I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I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Instytucja .</dc:creator>
    <meta:creation-date>2024-02-06T07:33:00Z</meta:creation-date>
    <dc:date>2024-02-06T07:33:00Z</dc:date>
    <meta:print-date>2024-02-06T08:26:00Z</meta:print-date>
    <meta:template xlink:href="Normal" xlink:type="simple"/>
    <meta:editing-cycles>2</meta:editing-cycles>
    <meta:editing-duration>PT120S</meta:editing-duration>
    <meta:document-statistic meta:page-count="4" meta:paragraph-count="16" meta:word-count="1175" meta:character-count="8210" meta:row-count="58" meta:non-whitespace-character-count="7051"/>
  </office:meta>
</office:document-meta>
</file>